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lack" svg:font-family="Arial-Black"/>
    <style:font-face style:name="Mangal1" svg:font-family="Mangal"/>
    <style:font-face style:name="Segoe UI" svg:font-family="'Segoe UI'"/>
    <style:font-face style:name="Verdana-Bold" svg:font-family="Verdana-Bold"/>
    <style:font-face style:name="TimesNewRomanPSMT" svg:font-family="TimesNewRomanPSMT" style:font-family-generic="roman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-Black" fo:font-size="10pt" style:font-name-asian="Arial-Black" style:font-size-asian="10pt" style:font-name-complex="Arial-Black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-Black" fo:font-size="20pt" style:font-name-asian="Arial-Black" style:font-size-asian="20pt" style:font-name-complex="Arial-Black" style:font-size-complex="2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-Black" fo:font-size="12pt" style:font-name-asian="Arial-Black" style:font-size-asian="12pt" style:font-name-complex="Arial-Black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-Black" fo:font-size="16pt" style:font-name-asian="Arial-Black" style:font-size-asian="16pt" style:font-name-complex="Arial-Black" style:font-size-complex="16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-Black" fo:font-size="11pt" style:font-name-asian="Arial-Black" style:font-size-asian="11pt" style:font-name-complex="Arial-Black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 fo:break-before="pag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start" style:justify-single-word="false" fo:break-before="page" style:text-autospace="none"/>
      <style:text-properties fo:color="#000000" style:font-name="Arial-Black" fo:font-size="11pt" style:font-name-asian="Arial-Black" style:font-size-asian="11pt" style:font-name-complex="Arial-Black" style:font-size-complex="11pt"/>
    </style:style>
    <style:style style:name="P10" style:family="paragraph" style:parent-style-name="Standard">
      <style:paragraph-properties fo:text-align="start" style:justify-single-word="false" fo:break-before="page" style:text-autospace="none"/>
      <style:text-properties fo:color="#000000" style:font-name="Arial-Black" fo:font-size="11pt" style:font-name-asian="Arial-Black" style:font-size-asian="11pt" style:font-name-complex="Arial-Black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-Black" fo:font-size="11pt" style:font-name-asian="Arial-Black" style:font-size-asian="11pt" style:font-name-complex="Arial-Black" style:font-size-complex="11pt"/>
    </style:style>
    <style:style style:name="T1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TimesNewRomanPSMT" fo:font-size="6.5pt" style:font-name-asian="TimesNewRomanPSMT" style:font-size-asian="6.5pt" style:font-name-complex="TimesNewRomanPSMT" style:font-size-complex="6.5pt"/>
    </style:style>
    <style:style style:name="T4" style:family="text">
      <style:text-properties fo:color="#0000ff"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TrebuchetMS" fo:font-size="12pt" style:font-name-asian="TrebuchetMS" style:font-size-asian="12pt" style:font-name-complex="TrebuchetMS" style:font-size-complex="12pt"/>
    </style:style>
    <style:style style:name="T6" style:family="text">
      <style:text-properties style:font-name="Verdana-Bold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Arial Black" fo:font-weight="bold" style:font-weight-asian="bold" style:font-weight-complex="bold"/>
    </style:style>
    <style:style style:name="T9" style:family="text">
      <style:text-properties style:font-name="Segoe UI"/>
    </style:style>
    <style:style style:name="T10" style:family="text">
      <style:text-properties style:font-name="Segoe UI" fo:font-weight="bold" style:font-weight-asian="bold" style:font-weight-complex="bold"/>
    </style:style>
    <style:style style:name="T11" style:family="text">
      <style:text-properties style:font-name="Segoe UI" fo:font-weight="normal" style:font-weight-asian="normal" style:font-weight-complex="normal"/>
    </style:style>
    <style:style style:name="T12" style:family="text">
      <style:text-properties style:font-name="Segoe UI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LAURENT LETELLIER</text:p>
      <text:p text:style-name="P3"/>
      <text:p text:style-name="P3"/>
      <text:p text:style-name="P3">Agence Catherine MARCH: 06 52 02 80 91</text:p>
      <text:p text:style-name="P1"><text:span text:style-name="T1">Mobile : 06 82 01 78 31 Email : </text:span><text:span text:style-name="T4">letellierlaurent@wanadoo.fr</text:span></text:p>
      <text:p text:style-name="P6">Date de naissance : 13/09/1957 Âge : 63ans</text:p>
      <text:p text:style-name="P6"/>
      <text:p text:style-name="P4">FORMATION</text:p>
      <text:p text:style-name="P7">Conservatoire d’art dramatique de Rouen. Professeur Jean CHEVRIN</text:p>
      <text:p text:style-name="P7">À Paris, avec Jacqueline CHABRIER, Pierre-Olivier SCOTTO, Pierre REYNAL.</text:p>
      <text:p text:style-name="P7">Stages avec Jérôme DESCHAMPS, Ariane MNOUCHKINE, Jean-Claude FALL, Jean-Claude</text:p>
      <text:p text:style-name="P7">PENCHENAT, Jean GILLIBERT, Lisa WUMSER, Eric LACASCADE, Jerzy KLESIK,</text:p>
      <text:p text:style-name="P7">Charles TORDJMAN, Jorge LAVELLI.</text:p>
      <text:p text:style-name="P5">Pour l’audiovisuel : stage Pygmalion avec Patricia Sterling. Master Class</text:p>
      <text:p text:style-name="P5">entraînement au casting avec</text:p>
      <text:p text:style-name="P5">Mediane Communication.</text:p>
      <text:p text:style-name="P7">Pour le chant avec Francesca SOLLEVILLE.</text:p>
      <text:p text:style-name="P7">Sports pratiqués : boxe anglaise, musculation, équitation, escrime de spectacle, taï chi chuan</text:p>
      <text:p text:style-name="P7">(Ancien Commando Marine)</text:p>
      <text:p text:style-name="P7">Instrument : clairon</text:p>
      <text:p text:style-name="P7">Permis de conduire : voiture, moto, super-lourd, transport en commun avec FIMO</text:p>
      <text:p text:style-name="P7">Langues : anglais, russe, espagnol</text:p>
      <text:p text:style-name="P7"/>
      <text:p text:style-name="P4">CINEMA TELEVISION ET COURTS METRAGES</text:p>
      <text:p text:style-name="P1"><text:span text:style-name="T5">COMMISSAIRE MAGELLAN Ep « un amour de jeunesse » Réal </text:span><text:span text:style-name="T6">Emmanuel RIGAUD</text:span></text:p>
      <text:p text:style-name="P1"><text:span text:style-name="T5">DU SOLEIL DANS MES YEUX Réalisateur </text:span><text:span text:style-name="T6">Nicolas GIRAUD</text:span></text:p>
      <text:p text:style-name="P1"><text:span text:style-name="T5">VEILLER SUR MES PARENTS (La Poste) Réalisateur : </text:span><text:span text:style-name="T6">Grégori BELLUCO</text:span></text:p>
      <text:p text:style-name="P1"><text:span text:style-name="T5">MEURTRE À L'ÎLE DE RÉ Réalisateurs : </text:span><text:span text:style-name="T6">François BASSET et Jules MAILLARD</text:span></text:p>
      <text:p text:style-name="P1"><text:span text:style-name="T5">LES FUSILLÉS Réalisateur: </text:span><text:span text:style-name="T6">Philippe TRIBOIT</text:span></text:p>
      <text:p text:style-name="P1"><text:span text:style-name="T5">L'AMOUR DANS L'ASSIETTE Réalisateur : </text:span><text:span text:style-name="T6">Pierre-Louis LACOMBE</text:span></text:p>
      <text:p text:style-name="P1"><text:span text:style-name="T5">PEPS 02 Réalisateur : </text:span><text:span text:style-name="T6">Grégori BELLUCO</text:span></text:p>
      <text:p text:style-name="P1"><text:span text:style-name="T1">SI PRÈS DE CHEZ VOUS ÉPISODE 43 « LA FILLE DU CAMPING » </text:span><text:span text:style-name="T7">Alexandre</text:span></text:p>
      <text:p text:style-name="P1"><text:span text:style-name="T7">POULICHOTSANDOR </text:span><text:span text:style-name="T1">France 3</text:span></text:p>
      <text:p text:style-name="P1"><text:span text:style-name="T1">LE JOUR OÙ TOUT A BASCULÉ EPISODE B96 « ENFIN LA RETRAITE » </text:span><text:span text:style-name="T7">Thierry ESTEVES</text:span></text:p>
      <text:p text:style-name="P1"><text:span text:style-name="T7">PINTO </text:span><text:span text:style-name="T1">France 2</text:span></text:p>
      <text:p text:style-name="P1"><text:span text:style-name="T1">LE JOUR OÙ TOUT A BASCULÉ EPISODE N° 68 « DILEMME » </text:span><text:span text:style-name="T7">Chris RAYNAUD </text:span><text:span text:style-name="T1">France 2</text:span></text:p>
      <text:p text:style-name="P1"><text:span text:style-name="T1">JE VOUS AI COMPRIS Réalisateur </text:span><text:span text:style-name="T7">Franck CHICHE</text:span></text:p>
      <text:p text:style-name="P1"><text:span text:style-name="T1">LA RAFLE </text:span><text:span text:style-name="T7">Rose BOCH</text:span></text:p>
      <text:p text:style-name="P1"><text:span text:style-name="T1">BRACO </text:span><text:span text:style-name="T7">Frédéric SCHOENDOERFFER</text:span></text:p>
      <text:p text:style-name="P1"><text:span text:style-name="T1">MR 73 Olivier </text:span><text:span text:style-name="T7">MARCHAL</text:span></text:p>
      <text:p text:style-name="P1"><text:span text:style-name="T1">CLEF EN MAIN </text:span><text:span text:style-name="T7">Philippe NOEL</text:span></text:p>
      <text:p text:style-name="P1"><text:span text:style-name="T1">SUR LA ROUTE </text:span><text:span text:style-name="T7">François LECAUCHOIS</text:span></text:p>
      <text:p text:style-name="P1"><text:span text:style-name="T1">BLANC </text:span><text:span text:style-name="T7">Krystoff KIESLOWSKI</text:span></text:p>
      <text:p text:style-name="P1"><text:span text:style-name="T1">ON VA AU CINEMA </text:span><text:span text:style-name="T7">Dominique MOLLE</text:span></text:p>
      <text:p text:style-name="P1"><text:span text:style-name="T1">L’EMPLOI DU TEMPS </text:span><text:span text:style-name="T7">Barbet SCHROEDER</text:span></text:p>
      <text:p text:style-name="P1"><text:span text:style-name="T1">ABUS DE CONFIANCE Alain </text:span><text:span text:style-name="T7">HAKIM</text:span></text:p>
      <text:p text:style-name="P1"><text:span text:style-name="T1">A DEMI- MOT Alain </text:span><text:span text:style-name="T7">HAKIM</text:span></text:p>
      <text:p text:style-name="P1"><text:span text:style-name="T1">LE MANTEAU DE SAINT MARTIN </text:span><text:span text:style-name="T7">Gilles BEHAT</text:span></text:p>
      <text:p text:style-name="P1"><text:soft-page-break/><text:span text:style-name="T1">LE TRAIN DE 12h47 Alain </text:span><text:span text:style-name="T7">HAKIM</text:span></text:p>
      <text:p text:style-name="P1"><text:span text:style-name="T1">DU BLEU DANS LA TÊTE Alain </text:span><text:span text:style-name="T7">HAKIM</text:span></text:p>
      <text:p text:style-name="P1"><text:span text:style-name="T1">CEUX DE SAINT ROMANS </text:span><text:span text:style-name="T7">Michel WYN</text:span></text:p>
      <text:p text:style-name="P1"><text:span text:style-name="T1">LE PASSAGE </text:span><text:span text:style-name="T7">Franck APPREDERIS</text:span></text:p>
      <text:p text:style-name="P1"><text:span text:style-name="T1">LOUISE ET LE COSMOS </text:span><text:span text:style-name="T7">Maurice CLOCHE</text:span></text:p>
      <text:p text:style-name="P1"><text:span text:style-name="T1">GASTON LAPOUGE </text:span><text:span text:style-name="T7">Franck APPREDERIS</text:span></text:p>
      <text:p text:style-name="P5"/>
      <text:p text:style-name="P4">THÉÂTRE</text:p>
      <text:p text:style-name="P7">2020/2021 L<text:span text:style-name="T9">À-BAS DE L'AUTRE CÔTÉ DE L'EAU <text:s/>Création au Théâtre de Rueil Malmaison puis tournée. Reprise au théâtre LABRUY</text:span><text:span text:style-name="T9">È</text:span><text:span text:style-name="T9">RE</text:span></text:p>
      <text:p text:style-name="P7"><text:span text:style-name="T9">Rôle : André et l'adjudant. Mise en scène </text:span><text:span text:style-name="T10">Xavier LEMAIRE</text:span></text:p>
      <text:p text:style-name="P7"><text:span text:style-name="T10"><text:tab/></text:span><text:span text:style-name="T11">CAPITAINE FRACASSE Théâtre de Dinard . Rôle Ragotin. </text:span></text:p>
      <text:p text:style-name="P7"><text:span text:style-name="T11">Mise en scène : </text:span><text:span text:style-name="T10">Marie-Hélène JANIN</text:span></text:p>
      <text:p text:style-name="P7"><text:span text:style-name="T9"><text:s/></text:span>2019 : DANS TES BRAS et NOUVELLE SAISON en tournée. Deux spectacles de la Cie Soleil sous la pluie. Mise en scène <text:span text:style-name="T8">Catherine GENDRE</text:span></text:p>
      <text:p text:style-name="P7">2018 : MARIE OCTOBRE Théâtre de Ménilmontant. Rôle :Simoneau.</text:p>
      <text:p text:style-name="P1"><text:span text:style-name="T1">Mise en Scène : </text:span><text:span text:style-name="T7">Stéphane BARI</text:span></text:p>
      <text:p text:style-name="P7">2017 : LE PARFUM DE LA DAME EN NOIR Palais des Arts de Dinard.</text:p>
      <text:p text:style-name="P1"><text:span text:style-name="T1">Rôle : Arthur Rance Mise en scène : </text:span><text:span text:style-name="T7">Marie-Hélène JANIN</text:span></text:p>
      <text:p text:style-name="P7">2016 : LE MYSTERE DE LA CHAMBRE JAUNE Palais des Arts de Dinard.</text:p>
      <text:p text:style-name="P1"><text:span text:style-name="T1">Rôle: Le professeur Strangerson. Mise en scène : </text:span><text:span text:style-name="T7">Marie-Hélène JANIN</text:span></text:p>
      <text:p text:style-name="P7">ANNA KARENINA Création au théâtre de Plaisir puis au théâtre 14</text:p>
      <text:p text:style-name="P7">Mise en scène: Cerise Guy</text:p>
      <text:p text:style-name="P7">2015: LE MALADE IMAGINAIRE Palais des Arts de Dinard.</text:p>
      <text:p text:style-name="P1"><text:span text:style-name="T1">Rôle: Le notaire + Béralde. Mise en scène : </text:span><text:span text:style-name="T7">Marie-Hélène JANIN</text:span></text:p>
      <text:p text:style-name="P1"><text:span text:style-name="T1">CHAT EN POCHE de Georges Feydeau. Tournée. Mise en scène </text:span><text:span text:style-name="T7">Gérard GOUTEL</text:span></text:p>
      <text:p text:style-name="P7">Rôle: Landernau</text:p>
      <text:p text:style-name="P7">2014: LE BOURGEOIS GENTILHOMME Palais des Arts de Dinard.</text:p>
      <text:p text:style-name="P1"><text:span text:style-name="T1">Rôle: Le maître d'armes + Dorante. Mise en scène : </text:span><text:span text:style-name="T7">Marie-Hélène JANIN</text:span></text:p>
      <text:p text:style-name="P1"><text:span text:style-name="T1">LE JEU DE L'AMOUR ET DU HASARD. Tournée. Mise en scène </text:span><text:span text:style-name="T7">Xavier LEMAIRE</text:span></text:p>
      <text:p text:style-name="P7">2013 : LE PÈRE NOËL EST UNE ORDURE. Compagnie Musique et Comédie.</text:p>
      <text:p text:style-name="P1"><text:span text:style-name="T1">Mise en scène: </text:span><text:span text:style-name="T7">Gérard GOUTEL</text:span><text:span text:style-name="T1">. Rôle: Radham Prescovitch.</text:span></text:p>
      <text:p text:style-name="P7">MERLIN LE MAGICIEN. Palais des Arts de Dinard. Rôle : Uter Pendragon</text:p>
      <text:p text:style-name="P1"><text:span text:style-name="T1">Mise en Scène : </text:span><text:span text:style-name="T7">Michel FINAS et Marie-Hélène JANIN</text:span></text:p>
      <text:p text:style-name="P7">LE DERNIER DODO. Théâtre Dunois. Rôle : Le conquistador.</text:p>
      <text:p text:style-name="P1"><text:span text:style-name="T1">Mise en scène </text:span><text:span text:style-name="T7">Christophe LALUQUE</text:span></text:p>
      <text:p text:style-name="P7">2012 : LE SINGE BLEU d'après Lettres des Îles Balladar de Jacques Prévert. Théâtre de Wassy</text:p>
      <text:p text:style-name="P1"><text:span text:style-name="T1">Rôle: Le général trésorier. Mise en scène </text:span><text:span text:style-name="T7">Jean-Louis MERCUZOT</text:span><text:span text:style-name="T1">.</text:span></text:p>
      <text:p text:style-name="P7">MAIGRETS ET LES FILLES DU CABARET. Palais des Arts de Dinard. Rôle : Fred Alfonsi.</text:p>
      <text:p text:style-name="P1"><text:span text:style-name="T1">Mise en Scène : </text:span><text:span text:style-name="T7">Michel FINAS et Marie-Hélène JANIN</text:span></text:p>
      <text:p text:style-name="P7">2011 : LES BALLADES D’ALIENOR. Abbaye Royale de Nieul sur l’Autise.</text:p>
      <text:p text:style-name="P1"><text:span text:style-name="T1">Rôle : Richard Coeur de Lion. Mise en scène : </text:span><text:span text:style-name="T7">Bruno HENRI ROUSSEAU</text:span></text:p>
      <text:p text:style-name="P7">LES SECRETS DE LA CHABOTTERIE. Rôle : le paysan vendéen.</text:p>
      <text:p text:style-name="P1"><text:span text:style-name="T1">Mise en scène </text:span><text:span text:style-name="T7">Bruno SEILLIER</text:span></text:p>
      <text:p text:style-name="P7">2010 : BRITANNICUS de Jean Racine : Phénix de Valenciennes, Théâtre de L’Atalante. Rôle :</text:p>
      <text:p text:style-name="P1"><text:span text:style-name="T1">Burrhus. </text:span><text:span text:style-name="T7">Tournée en 2012</text:span></text:p>
      <text:p text:style-name="P1"><text:span text:style-name="T1">Mise en scène : </text:span><text:span text:style-name="T7">Tatiana STEPANTCHENKO</text:span></text:p>
      <text:p text:style-name="P1"><text:span text:style-name="T1">VERS LE SILENCE de Rainer Maria Rilke. </text:span><text:span text:style-name="T7">En 2010 et 2011 </text:span><text:span text:style-name="T1">Reprise du spectacle joué en 2002.</text:span></text:p>
      <text:p text:style-name="P7">2009 : Reprise de spectacles précédents.</text:p>
      <text:p text:style-name="P8"/>
      <text:p text:style-name="P7">2008 : L’ÉTOFFE DES FEMMES de Jacques Mondoloni. Théâtre D’Evry. Plusieurs rôles.</text:p>
      <text:p text:style-name="P1"><text:span text:style-name="T1">Mise en scène : </text:span><text:span text:style-name="T7">Jean-Louis MERCUZOT</text:span></text:p>
      <text:p text:style-name="P7">L’APPEL DES ABEILLES de Jacques Mondoloni. Théâtre D’Evry. Monologue.</text:p>
      <text:p text:style-name="P1"><text:span text:style-name="T1">Mise en scène : </text:span><text:span text:style-name="T7">Jean-Louis MERCUZOT</text:span></text:p>
      <text:p text:style-name="P7">RICHELIEU L’ULTIME COMBAT de Bruno Seillier. Rôle : Philippe Le Bel</text:p>
      <text:p text:style-name="P1"><text:span text:style-name="T1">Mise en scène </text:span><text:span text:style-name="T7">Bruno SEILLIER. Reprise en 2010</text:span></text:p>
      <text:p text:style-name="P7">2007 : Reprise de GENGIS KHAN. Maison des Arts de Créteil et au théâtre 13. Rôle : Gengis Khan.</text:p>
      <text:p text:style-name="P7">LES COMPAGNONS BÂTISSEURS. Abbaye de Maillezais. Rôle : L’Abbé Théodelin.</text:p>
      <text:p text:style-name="P1"><text:span text:style-name="T1">Mise en scène </text:span><text:span text:style-name="T7">Bruno SEILLIER. Reprise en 2008, 2009, 2010, 2011</text:span></text:p>
      <text:p text:style-name="P7">2006 : LA REINE EN AMONT de Henry Bauchau.</text:p>
      <text:p text:style-name="P1"><text:span text:style-name="T1">Théâtre 13. Rôle : Philippe, roi de Macédoine. Mise en scène </text:span><text:span text:style-name="T7">Benoît WEILER</text:span></text:p>
      <text:p text:style-name="P7">2005 : LA MANUFACTURE D’HOMMES d’Oskar Panizza. Rôle : le directeur.</text:p>
      <text:p text:style-name="P1"><text:span text:style-name="T1">Mise en scène </text:span><text:span text:style-name="T7">Jean-Louis MERCUZOT</text:span></text:p>
      <text:p text:style-name="P7">LES FAUSSES CONFIDENCES de Marivaux.</text:p>
      <text:p text:style-name="P7">Théâtre Silvia Monfort + tournée. Rôle : le garçon joaillier et assistanat M.e.s</text:p>
      <text:p text:style-name="P1"><text:span text:style-name="T1">Mise en scène </text:span><text:span text:style-name="T7">Jean-Louis THAMIN</text:span></text:p>
      <text:p text:style-name="P7">GENGIS KHAN de Henry Bauchau. Rôle : Gengis Khan. Théâtre du Rond point,</text:p>
      <text:p text:style-name="P1"><text:span text:style-name="T1">Théâtre du musée Guimet, Festival d’Avignon. Mise en scène </text:span><text:span text:style-name="T7">Benoît WEILER</text:span></text:p>
      <text:p text:style-name="P1"><text:span text:style-name="T1">2004 : LE TELEPHONE de Gian Carlo Menotti et LE SECRET DE SUZANNE de Ermanno Wolf- Ferrari</text:span><text:span text:style-name="T2">.</text:span></text:p>
      <text:p text:style-name="P7">Opéra bouffe et intermezzo. Scène nationale de Clermont-Ferrand.</text:p>
      <text:p text:style-name="P1"><text:span text:style-name="T1">Rôle : Santé. Mise en scène </text:span><text:span text:style-name="T7">Anne-Laure LIEGEOIS</text:span></text:p>
      <text:p text:style-name="P7">LES TIMIDES de Jean-Louis Bauer et Michel Rosenmann d’après Eugène Labiche</text:p>
      <text:p text:style-name="P1"><text:span text:style-name="T1">Théâtre de Nesle. Rôle : Tibaudier. Mise en scène </text:span><text:span text:style-name="T7">Michel ROSENMANN</text:span></text:p>
      <text:p text:style-name="P7">2003 : PERICLES de William Shakespeare.</text:p>
      <text:p text:style-name="P1"><text:span text:style-name="T1">Théâtre national de Bordeaux. Rôles Léonin, Philémon…Mise en scène </text:span><text:span text:style-name="T7">Jean-Louis THAMIN</text:span></text:p>
      <text:p text:style-name="P7">2002/03 : EMBOUTEILLAGE (26 auteurs contemporains)</text:p>
      <text:p text:style-name="P7">Grande halle de la Vilette, centre dramatique national de Montluçon, puis tournée scènes</text:p>
      <text:p text:style-name="P7">nationales (Fécamp, Mulhouse, Ferme du Buisson…)</text:p>
      <text:p text:style-name="P1"><text:span text:style-name="T1">Plusieurs rôles. Mise en scène </text:span><text:span text:style-name="T7">Anne-Laure LIEGEOIS</text:span></text:p>
      <text:p text:style-name="P7">VERS LE SILENCE (d’après les correspondances de Rainer-Maria Rilke et de Baladine Klossovska)</text:p>
      <text:p text:style-name="P5"><text:span text:style-name="T2">Spectacle joué à Zofingen.(Suisse). Rôle : Rainer-Maria Rilke. Mise en scène </text:span>Jean-Louis MERCUZOT</text:p>
      <text:p text:style-name="P7">2001 : 7 PIECES EN 1 ACTE de Anton Tchékhov</text:p>
      <text:p text:style-name="P7">Théâtre national de Bordeaux et tournée.</text:p>
      <text:p text:style-name="P5"><text:span text:style-name="T2">Plusieurs rôles et chant en langue russe. Mise en scène </text:span>Jean-Louis THAMIN</text:p>
      <text:p text:style-name="P7">2000: KACHTANKA de Anton Tchékhov. Théâtre de Vanves, théâtre de Clichy.</text:p>
      <text:p text:style-name="P5"><text:span text:style-name="T2">Rôle : Louka. Mise en scène </text:span>Michel ROSENMANN</text:p>
      <text:p text:style-name="P7">1999 : PLUIE DE ROSES ( montage de textes de Dali, Casanova…)</text:p>
      <text:p text:style-name="P5"><text:span text:style-name="T2">Le Prieuré Montereau. Rôle : Giacomo Casanova. Mise en scène </text:span>Jean-Louis MERCUZOT</text:p>
      <text:p text:style-name="P7">1998 : LA QUITTANCE DU DIABLE d’ Alfred de Musset</text:p>
      <text:p text:style-name="P5"><text:span text:style-name="T2">Festival d’Avignon et tournée. Rôle : Lord John. Mise en scène </text:span>Anne DEGREMONT</text:p>
      <text:p text:style-name="P7">1997 : LE BARBIER DE SEVILLE de Beaumarchais</text:p>
      <text:p text:style-name="P7">Théâtre national de Bordeaux, puis tournée.</text:p>
      <text:p text:style-name="P5"><text:span text:style-name="T2">Rôles : L’éveillé, l’alcade. Mise en scène : </text:span>Jean-Louis THAMIN</text:p>
      <text:p text:style-name="P7">1996 : LE PROCES DE CHARLES BAUDELAIRE de Pierre Bourgeade</text:p>
      <text:p text:style-name="P5"><text:span text:style-name="T2">Théâtre de Villepreux. Rôle : Théophile Gauthier. Mise en scène : </text:span>Daniel AMAR</text:p>
      <text:p text:style-name="P7">1995 : A LA FOIRE de Michel-Pierre Edmond</text:p>
      <text:p text:style-name="P7">Ferme du Buisson, Scène nationale de Blois, Théâtre du Maillon</text:p>
      <text:p text:style-name="P5"><text:span text:style-name="T2">Rôle : l’insensible. Mise en scène </text:span>Thierry BEDART</text:p>
      <text:p text:style-name="P7">NUIT BLANCHE DU JOUEUR d’après Dostoïevski</text:p>
      <text:p text:style-name="P5"><text:span text:style-name="T2">Théâtre des Embruns Franconville. Rôle : Alexandre Stavroguine. Mise en scène : </text:span>Daniel AMAR</text:p>
      <text:p text:style-name="P9"/>
      <text:p text:style-name="P7">1994 : LA SAVEUR SUBTILE DES DINOSAURES de Murielle Magellan</text:p>
      <text:p text:style-name="P7">Atelier Bastille, théâtre du Tourtour, théâtre de Massy. Reprise en 95 au théâtre de Nesle</text:p>
      <text:p text:style-name="P5"><text:span text:style-name="T2">Rôle : Etienne. Mise en scène </text:span>Jean-Yves SIMON</text:p>
      <text:p text:style-name="P7">1993 : LE JOUEUR de Carlo Goldoni</text:p>
      <text:p text:style-name="P7">Théâtre du Campagnol Centre Dramatique National, et tournée.</text:p>
      <text:p text:style-name="P5"><text:span text:style-name="T2">Rôle : Agapito. Mise en scène </text:span>Jean-Claude PENCHENAT</text:p>
      <text:p text:style-name="P7">1992 : GIGI de Colette</text:p>
      <text:p text:style-name="P5"><text:span text:style-name="T2">Salle Rossini Paris. Rôle : Gaston Lachaille. Mise en scène </text:span>Albert SPINER</text:p>
      <text:p text:style-name="P7">1991 : 1, PLACE GARIBALDI de Jean-Claude Penchenat</text:p>
      <text:p text:style-name="P7">Théâtre du Campagnol Centre Dramatique National et tournée.</text:p>
      <text:p text:style-name="P5"><text:span text:style-name="T2">Rôle : Georges. Mise en scène </text:span>Jean-Claude PENCHENAT</text:p>
      <text:p text:style-name="P7">1990: ROMEO ET JULIETTE de William Shakespeare</text:p>
      <text:p text:style-name="P7">Centre Dramatique National de Bordeaux et Printemps des comédiens</text:p>
      <text:p text:style-name="P5"><text:span text:style-name="T2">Rôle : Grégoire. Mise en scène </text:span>Jean-Louis THAMIN</text:p>
      <text:p text:style-name="P7">GUSTAVE, EMMA VOYAGEURS IMMOBILES d’après Gustave Flaubert</text:p>
      <text:p text:style-name="P7">Théâtre des portes ( Paris ) et tournée.</text:p>
      <text:p text:style-name="P5"><text:span text:style-name="T2">Rôle : Rodolphe, Pécuchet. Mise en scène </text:span>Eva BARBUSCHIA</text:p>
      <text:p text:style-name="P7">LE BOUC de Rainer Werner Fassbinder</text:p>
      <text:p text:style-name="P5"><text:span text:style-name="T2">Centre culturel Aragon Tremblay. Rôle : Paul. Mise en scène : </text:span>Patrick POTOT</text:p>
      <text:p text:style-name="P7">1989 : LA SOUPIERE de Robert Lamoureux</text:p>
      <text:p text:style-name="P7">Tournée France, Belgique,Monaco.</text:p>
      <text:p text:style-name="P5"><text:span text:style-name="T2">Rôle : Monsieur Louis. Mise en scène </text:span>Francis JOFFO</text:p>
      <text:p text:style-name="P7">CORRESPONDANCE du Marquis de Sade</text:p>
      <text:p text:style-name="P7">Compagnie Manivel Créteil</text:p>
      <text:p text:style-name="P1"><text:span text:style-name="T1">Rôle : le marquis de Sade. Mise en scène : </text:span><text:span text:style-name="T7">Gilles FRAIGNEAU</text:span></text:p>
      <text:p text:style-name="P7">1988 : LE CHAT BOTTE de Ludwig TIECK</text:p>
      <text:p text:style-name="P7">Théâtre du Campagnol Centre dramatique National, Festival d’Anjou.</text:p>
      <text:p text:style-name="P1"><text:span text:style-name="T1">Plusieurs rôles. Mise en scène : </text:span><text:span text:style-name="T7">Jean-Claude PENCHENAT</text:span></text:p>
      <text:p text:style-name="P7">1987 : LES LAMENTATIONS DE JEREMIE</text:p>
      <text:p text:style-name="P1"><text:span text:style-name="T1">Cathédrale d’Auxerre. Rôle : Jérémie. Mise en scène </text:span><text:span text:style-name="T7">Sylvain QUOIRIN</text:span></text:p>
      <text:p text:style-name="P7">TROIS, DEUX, UN, CHANTEZ (comédie musicale)</text:p>
      <text:p text:style-name="P7">Théâtre du Campagnol Centre Dramatique National</text:p>
      <text:p text:style-name="P1"><text:span text:style-name="T1">Plusieurs rôles. Mise en scène : </text:span><text:span text:style-name="T7">Jean-Claude PENCHENAT</text:span></text:p>
      <text:p text:style-name="P1"><text:span text:style-name="T1">1986 : LES DEGOURDIS DE LA 11</text:span><text:span text:style-name="T3">ème </text:span><text:span text:style-name="T1">de Mouezy Eon</text:span></text:p>
      <text:p text:style-name="P1"><text:span text:style-name="T1">Théâtre des Variétés. Rôle : Antonin Rachon. Mise en scène : </text:span><text:span text:style-name="T7">Jacques ROSNY</text:span></text:p>
      <text:p text:style-name="P7">1985 : LE BUREAU ET FLEURETS MOUCHETES de Jean-Paul ARON</text:p>
      <text:p text:style-name="P7">Théâtre de la Criée et Centre Dramatique National de Nice</text:p>
      <text:p text:style-name="P1"><text:span text:style-name="T1">Rôle : le garçon. Mise en scène : </text:span><text:span text:style-name="T7">Jean-Louis THAMIN</text:span></text:p>
      <text:p text:style-name="P7">LES PELERINS DE LA MECQUE opéra de Gluck</text:p>
      <text:p text:style-name="P1"><text:span text:style-name="T1">Festival de Carpentras. Mise en scène : </text:span><text:span text:style-name="T7">Jean-Louis THAMIN</text:span></text:p>
      <text:p text:style-name="P7">LA DISPUTE de Marivaux</text:p>
      <text:p text:style-name="P1"><text:span text:style-name="T1">Festival de la Vilette. Rôle : Azor. Mise en scène </text:span><text:span text:style-name="T7">Philippe PLACE</text:span></text:p>
      <text:p text:style-name="P7">1984 : LE CHEVALIER A LA ROSE d’Hugo Von Hoffmanstal</text:p>
      <text:p text:style-name="P7">Théâtre de la Ville et centre Dramatique National de Nice</text:p>
      <text:p text:style-name="P1"><text:span text:style-name="T1">Plusieurs rôles. Mise en scène : </text:span><text:span text:style-name="T7">Jean-Louis THAMIN</text:span></text:p>
      <text:p text:style-name="P7">1983 : POUR LE MEILLEUR ET POUR LE RIRE de Philippe Sohier</text:p>
      <text:p text:style-name="P1"><text:span text:style-name="T1">Théâtre 93 Paris. Rôle : Emile. Mise en scène </text:span><text:span text:style-name="T7">Philippe SOHIER</text:span></text:p>
      <text:p text:style-name="P7">1982 : HERNANI de Victor Hugo</text:p>
      <text:p text:style-name="P7">Théâtre de l’Epée de Bois (Cartoucherie Vincennes )</text:p>
      <text:p text:style-name="P1"><text:span text:style-name="T1">Rôle : le comte de Monterey. Mise en scène </text:span><text:span text:style-name="T7">Antonio DIAZ FLORIAN</text:span></text:p>
      <text:p text:style-name="P9"/>
      <text:p text:style-name="P7">1981 : ECRITS CONTRE LA COMMUNE :</text:p>
      <text:p text:style-name="P7">Théâtre de l’Epée de Bois</text:p>
      <text:p text:style-name="P1"><text:span text:style-name="T1">Rôle : le communard. Mise en scène </text:span><text:span text:style-name="T7">Antonio DIAZ FLORIAN</text:span></text:p>
      <text:p text:style-name="P7">1980 : HISTOIRES SUR CANAPE de Daniel Varenne</text:p>
      <text:p text:style-name="P1"><text:span text:style-name="T1">Rôle : l’ange. Mise en scène </text:span><text:span text:style-name="T7">DANIEL VARENNE</text:span></text:p>
      <text:p text:style-name="P5"/>
      <text:p text:style-name="P1"><text:span text:style-name="T13">ASSISTANATS </text:span><text:span text:style-name="T12">À</text:span><text:span text:style-name="T13"> LA MISE EN SCENE</text:span></text:p>
      <text:p text:style-name="P7">Assistant à la mise en scène de JEAN –LOUIS THAMIN au théâtre National de Bordeaux sur les spectacles</text:p>
      <text:p text:style-name="P7">suivants : ROMEO ET JULIETTE,( Shakespeare ) LE BARBIER DE SEVILLE, ( Beaumarchais )</text:p>
      <text:p text:style-name="P7">FIN DE PARTIE, (Beckett) PIECES EN 1 ACTE, ( Tchékhov ) BAL TRAP, ( Xavier Durringer )</text:p>
      <text:p text:style-name="P7">LE GARCON GIRAFE, ( Christophe Pellet ) PERICLES, ( Shakespeare ).</text:p>
      <text:p text:style-name="P7">Au théâtre Silvia Monfort, avec les FAUSSES CONFIDENCES.</text:p>
      <text:p text:style-name="P7">Assistant d’ANNE-LAURE LIÉGEOIS pour le Centre Dramatique National de Montluçon sur</text:p>
      <text:p text:style-name="P7">L’AUGMENTATION (Georges Pérec)</text:p>
      <text:p text:style-name="P7"/>
      <text:p text:style-name="P5">Films institutionnels pour L’EDF, PEUGEOT, la SNCF, l’ECPA, le FUTUROSCOPE…</text:p>
      <text:p text:style-name="P7">Participation à de nombreuses lectures pour les associations GOLDONI EUROPEEN, DIDASCALIE,</text:p>
      <text:p text:style-name="P7">FRANCE CULTURE</text:p>
      <text:p text:style-name="P7">SPEAKS, DOUBLAGE, CD ROM</text:p>
      <text:p text:style-name="P7">PUBLICITE : Carte Noire, ANPE.</text:p>
      <text:p text:style-name="P6">Marionnettiste ( formation en Russie au théâtre de Voronej )</text:p>
      <text:p text:style-name="P6">Travail en événementiel en tant que croupier (Roulette, black jack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lack" svg:font-family="Arial-Black"/>
    <style:font-face style:name="Mangal1" svg:font-family="Mangal"/>
    <style:font-face style:name="Segoe UI" svg:font-family="'Segoe UI'"/>
    <style:font-face style:name="Verdana-Bold" svg:font-family="Verdana-Bold"/>
    <style:font-face style:name="TimesNewRomanPSMT" svg:font-family="TimesNewRomanPSMT" style:font-family-generic="roman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</meta:initial-creator>
    <meta:creation-date>2019-11-13T09:35:17.66</meta:creation-date>
    <dc:date>2020-11-18T19:24:07.53</dc:date>
    <dc:creator>Laurent-Louis </dc:creator>
    <meta:editing-duration>PT50M11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5" meta:paragraph-count="210" meta:word-count="1838" meta:character-count="11154"/>
  </office:meta>
</office:document-meta>
</file>